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language="en" fo:country="US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weight="bold" style:font-weight-asian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language="en" fo:country="US"/>
    </style:style>
    <style:style style:name="T8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ДОГОВОР № _____</text:span></text:p>
      <text:p text:style-name="P2">об организации питания</text:p>
      <text:p text:style-name="P1">«____»_______2013_ г.</text:p>
      <text:p text:style-name="P2"/>
      <text:p text:style-name="Standard">Муниципальное бюджетное общеобразовательное учреждение <text:s/>средняя общеобразовательная школа ст. Советской Советского района, именуемое в дальнейшем «Школа», в лице директора <text:span text:style-name="T2">Емельяненко Татьяны Николаевны</text:span>, действующего на основании Устава с одной стороны и </text:p>
      <text:p text:style-name="P3">_____________________________________________________________________________________</text:p>
      <text:p text:style-name="P7"><text:span text:style-name="T4">(Фамилия Имя <text:s/>Отчества, адрес проживания) </text:span></text:p>
      <text:p text:style-name="Standard">именуемые в дальнейшем «<text:span text:style-name="T2">Родители</text:span>» с другой стороны заключили <text:span text:style-name="T5">настоящий</text:span> договор о нижеследующем. </text:p>
      <text:p text:style-name="P4">1. Предмет договора</text:p>
      <text:p text:style-name="Standard">1.1. Предметом договора является <text:span text:style-name="T3">организация питания обучающегося</text:span> <text:s/></text:p>
      <text:p text:style-name="P3">_____________________________________________________________________________________</text:p>
      <text:p text:style-name="P1"><text:span text:style-name="T4"><text:s/>(фамилия имя отчество ученика, дата рождения)</text:span></text:p>
      <text:p text:style-name="Standard"><text:span text:style-name="T3">в школе за счет родительской доплаты.</text:span></text:p>
      <text:p text:style-name="Standard"/>
      <text:p text:style-name="P4">2. Права и обязанности сторон</text:p>
      <text:p text:style-name="Standard">2.1. В соответствии с настоящим договором «<text:span text:style-name="T2">Школа</text:span>» обязуется обеспечить питание учащегося в школе за счет родительской доплаты доброкачественной продукцией по утвержденным нормам, согласно требованиям СанПиН 2.4.5.2409-08.</text:p>
      <text:p text:style-name="Standard">2.2. «<text:span text:style-name="T2">Школа</text:span>» обязуется оформлять и предъявлять в положенный срок родителям необходимую отчетную документацию.</text:p>
      <text:p text:style-name="Standard">2.3. «<text:span text:style-name="T2">Родители</text:span>» в соответствии с настоящим договором обязуются ежемесячно и своевременно оплачивать питание ребенка </text:p>
      <text:p text:style-name="P5">( завтрак ) из расчета <text:span text:style-name="T6">15</text:span> рублей <text:span text:style-name="T6">00</text:span> коп в день пятидневной рабочей недели.<text:tab/></text:p>
      <text:p text:style-name="P5">( обед ) из расчета <text:span text:style-name="T6">25</text:span> рублей <text:span text:style-name="T6">00</text:span> коп в день пятидневной рабочей недели.</text:p>
      <text:p text:style-name="Standard">2.4. «<text:span text:style-name="T2">Родители</text:span>» имеют право <text:s/>контролировать качество организации питания.</text:p>
      <text:p text:style-name="Standard"/>
      <text:p text:style-name="P4">3. Срок действия, основания изменения и прекращения договора</text:p>
      <text:p text:style-name="P5">3.1. Настоящий договор вступает в действие ___.___.2013 г. и действует до ___.___.2014 г.</text:p>
      <text:p text:style-name="P5">3.2. Все изменения и дополнения договора, а также приложения к нему оформляются в письменной форме и вступают в силу с момента подписания сторонами. </text:p>
      <text:p text:style-name="P5">3.3. Договор составлен в двух экземплярах, имеющих одинаковую юридическую силу.</text:p>
      <text:p text:style-name="Standard"/>
      <text:p text:style-name="Standard">МБОУ Советская СОШ</text:p>
      <text:p text:style-name="Standard">347180 Ростовская область</text:p>
      <text:p text:style-name="Standard">Советский район</text:p>
      <text:p text:style-name="Standard">ст. Советская</text:p>
      <text:p text:style-name="Standard">ул. Ю. Горева, 7</text:p>
      <text:p text:style-name="Standard">тел: 8(86363)23-632</text:p>
      <text:p text:style-name="Standard">Директор: ___________/Т.Н. Емельяненко/</text:p>
      <text:p text:style-name="Standard">___.___.2013г.</text:p>
      <text:p text:style-name="Standard"/>
      <text:p text:style-name="Standard">М.П.</text:p>
      <text:p text:style-name="Standard">_____________________________________________________________________________________</text:p>
      <text:p text:style-name="P6">(Фамилия <text:s/>Имя Отчество, домашний адрес)</text:p>
      <text:p text:style-name="P6"/>
      <text:p text:style-name="Standard">_____________________________________________________________________________________</text:p>
      <text:p text:style-name="Standard"/>
      <text:p text:style-name="Standard">_____________________<text:tab/><text:span text:style-name="T7">______</text:span>_______________________________________________________</text:p>
      <text:p text:style-name="Standard"><text:span text:style-name="T8"><text:tab/>(роспись)<text:tab/><text:tab/><text:tab/><text:tab/><text:tab/><text:tab/><text:tab/>(Фамилия И.О.)</text:span></text:p>
      <text:p text:style-name="P1"/>
      <text:p text:style-name="P1">___.___.2013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ОГОВОР № _122______</dc:title>
    <meta:initial-creator>110104495</meta:initial-creator>
    <meta:creation-date>2013-11-11T15:35:00</meta:creation-date>
    <dc:creator>Admin</dc:creator>
    <dc:date>2013-11-11T22:50:00</dc:date>
    <meta:print-date>2013-11-07T11:23:00</meta:print-date>
    <meta:editing-cycles>7</meta:editing-cycles>
    <meta:editing-duration>PT17M</meta:editing-duration>
    <meta:document-statistic meta:table-count="0" meta:image-count="0" meta:object-count="0" meta:page-count="1" meta:paragraph-count="38" meta:word-count="260" meta:character-count="2361" meta:non-whitespace-character-count="2119"/>
    <meta:generator>LibreOffice/4.1.2.3$Windows_x86 LibreOffice_project/40b2d7fde7e8d2d7bc5a449dc65df4d08a7dd38</meta:generator>
  </office:meta>
</office:document-meta>
</file>